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M / Prénom<text:tab/><text:tab/><text:tab/><text:tab/><text:tab/><text:tab/>Commune, X mois 2010</text:p>
      <text:p text:style-name="Standard">Adresse</text:p>
      <text:p text:style-name="Standard">0000 COMMUNE</text:p>
      <text:p text:style-name="Standard"/>
      <text:p text:style-name="Standard"/>
      <text:p text:style-name="Standard"><text:tab/><text:tab/><text:tab/><text:tab/><text:tab/><text:tab/> <text:s text:c="3"/>Vlaamse Commissie voor de Ruimtelijke Ordening</text:p>
      <text:p text:style-name="Standard"><text:tab/><text:tab/><text:tab/><text:tab/><text:tab/><text:tab/> <text:s text:c="3"/>(VLACORO)</text:p>
      <text:p text:style-name="Standard"><text:tab/><text:tab/><text:tab/><text:tab/><text:tab/><text:tab/> <text:s text:c="3"/>Koning Albert II laan, 19 Bus 13</text:p>
      <text:p text:style-name="Standard"><text:tab/><text:tab/><text:tab/><text:tab/><text:tab/><text:tab/> <text:s text:c="3"/>1210 Brussel</text:p>
      <text:p text:style-name="Standard"/>
      <text:p text:style-name="Standard">Aangetekend</text:p>
      <text:p text:style-name="Standard"/>
      <text:p text:style-name="Standard"/>
      <text:p text:style-name="Standard"/>
      <text:p text:style-name="Standard"/>
      <text:p text:style-name="Standard">Mijne Heren,</text:p>
      <text:p text:style-name="Standard"/>
      <text:p text:style-name="Standard"><text:span text:style-name="T1">Betreft : Openbaar onderzoek - Ontwerp van actieplan omgevingslawaai voor de luchthaven Brussels Airport.</text:span> </text:p>
      <text:p text:style-name="Standard"/>
      <text:p text:style-name="Standard">Ingevolge het bovengenoemd openbaar onderzoek vindt u hieronder mijn bezwaren:</text:p>
      <text:p text:style-name="Standard"/>
      <text:list xml:id="list39112522" text:style-name="WW8Num1">
        <text:list-item>
          <text:p text:style-name="P1">ik ga niet akkoord met het bouwen van een LOW-COST terminal die onze levenskwaliteit nog <text:s/>meer zal verwoesten gezien de substantieele verhoging van het luchtverkeer en dus van het aanleidend lawaai; bijzonder 's avonds, 's nachts, vroeg in de morgen, en op week-end.</text:p>
        </text:list-item>
      </text:list>
      <text:p text:style-name="Standard"/>
      <text:list xml:id="list39144729" text:continue-numbering="true" text:style-name="WW8Num1">
        <text:list-item>
          <text:p text:style-name="P1">De aanleg van een taxiway voor baan 25L om het makkelijker overvliegen van de Oostrand en Waals Brabant met als definitief resultaat nog meer concentratie, <text:span text:style-name="T1">is niet aanvaardbaar.</text:span></text:p>
        </text:list-item>
      </text:list>
      <text:p text:style-name="Standard"/>
      <text:p text:style-name="P2">In ieder geval zou de historische situatie (vliegroutes, baangebruik en windnormen) <text:s/>absoluut moeten hersteld worden. Ook nachtvluchten moeten (minstens tussen 23 en 7uur) verdwijnen.</text:p>
      <text:p text:style-name="Standard"/>
      <text:p text:style-name="Standard"/>
      <text:p text:style-name="Standard">Op generale wijze zou het luchtverkeer drastisch moeten verminderen om klimaatverandering te verhinderen, en een milieuramp te vermijden. Bijgevolg, ontwikkeling van luchthavens is onzinnig. </text:p>
      <text:p text:style-name="Standard"/>
      <text:p text:style-name="Standard"/>
      <text:p text:style-name="Standard"><text:tab/><text:tab/><text:tab/><text:tab/><text:tab/><text:tab/><text:tab/>Hoogachtend,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BE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06T16:15:16</meta:creation-date>
    <meta:print-date>2010-01-06T19:01:13.43</meta:print-date>
    <meta:editing-duration>PT574H11M08S</meta:editing-duration>
    <meta:generator>OpenOffice.org/3.1$Win32 OpenOffice.org_project/310m19$Build-9420</meta:generator>
    <meta:document-statistic meta:table-count="0" meta:image-count="0" meta:object-count="0" meta:page-count="1" meta:paragraph-count="16" meta:word-count="175" meta:character-count="1244"/>
  </office:meta>
</office:document-meta>
</file>